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4.725in" style:use-optimal-column-width="false"/>
    </style:style>
    <style:style style:name="Table3" style:family="table">
      <style:table-properties style:width="5.802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Fonteparág.padrão" style:family="text">
      <style:text-properties style:font-name-asian="Times New Roman" style:font-name-complex="Arial" fo:font-weight="bold" style:font-weight-asian="bold" style:font-weight-complex="bold" style:language-asian="pt" style:country-asian="BR"/>
    </style:style>
    <style:style style:name="TableCell1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T12" style:parent-style-name="Fonteparág.padrão" style:family="text">
      <style:text-properties style:font-name-asian="Times New Roman" style:font-name-complex="Arial" fo:font-weight="bold" style:font-weight-asian="bold" style:font-weight-complex="bold" style:language-asian="pt" style:country-asian="B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1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1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1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3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1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4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P48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top="0.0694in" fo:margin-bottom="0.0694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TableColumn54" style:family="table-column">
      <style:table-column-properties style:column-width="0.4868in"/>
    </style:style>
    <style:style style:name="TableColumn55" style:family="table-column">
      <style:table-column-properties style:column-width="5.4076in"/>
    </style:style>
    <style:style style:name="Table53" style:family="table">
      <style:table-properties style:width="5.894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59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6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TableColumn68" style:family="table-column">
      <style:table-column-properties style:column-width="4.4777in"/>
    </style:style>
    <style:style style:name="Table67" style:family="table">
      <style:table-properties style:width="4.477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71" style:parent-style-name="Normal" style:family="paragraph">
      <style:paragraph-properties fo:text-align="justify" fo:margin-top="0.0694in" fo:margin-bottom="0.0694in" fo:line-height="100%"/>
    </style:style>
    <style:style style:name="T72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78" style:parent-style-name="Normal" style:family="paragraph">
      <style:paragraph-properties fo:text-align="justify" fo:margin-top="0.0694in" fo:margin-bottom="0.0694in" fo:line-height="100%"/>
    </style:style>
    <style:style style:name="T79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80" style:parent-style-name="Fonteparág.padrão" style:family="text">
      <style:text-properties style:font-name-asian="Times New Roman" style:font-name-complex="Arial" style:font-weight-complex="bold" fo:font-style="italic" style:font-style-asian="italic" style:font-style-complex="italic" style:language-asian="pt" style:country-asian="BR"/>
    </style:style>
    <style:style style:name="T81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87" style:parent-style-name="Normal" style:family="paragraph">
      <style:paragraph-properties fo:text-align="justify" fo:margin-top="0.0694in" fo:margin-bottom="0.0694in" fo:line-height="100%"/>
    </style:style>
    <style:style style:name="T88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94" style:parent-style-name="Normal" style:family="paragraph">
      <style:paragraph-properties fo:text-align="justify" fo:margin-top="0.0694in" fo:margin-bottom="0.0694in" fo:line-height="100%"/>
    </style:style>
    <style:style style:name="T95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Arial" style:language-asian="pt" style:country-asian="BR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Arial" style:language-asian="pt" style:country-asian="BR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Arial" style:language-asian="pt" style:country-asian="BR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Arial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04" style:parent-style-name="Normal" style:family="paragraph">
      <style:paragraph-properties fo:text-align="justify" fo:margin-top="0.0694in" fo:margin-bottom="0.0694in" fo:line-height="100%"/>
    </style:style>
    <style:style style:name="T105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0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11" style:parent-style-name="Normal" style:family="paragraph">
      <style:paragraph-properties fo:text-align="justify" fo:margin-top="0.0694in" fo:margin-bottom="0.0694in" fo:line-height="100%"/>
    </style:style>
    <style:style style:name="T112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1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18" style:parent-style-name="Normal" style:family="paragraph">
      <style:paragraph-properties fo:text-align="justify" fo:margin-top="0.0694in" fo:margin-bottom="0.0694in" fo:line-height="100%"/>
    </style:style>
    <style:style style:name="T119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120" style:parent-style-name="Fonteparág.padrão" style:family="text">
      <style:text-properties style:font-name-asian="Times New Roman" style:font-name-complex="Arial" style:font-weight-complex="bold" fo:font-style="italic" style:font-style-asian="italic" style:language-asian="pt" style:country-asian="BR"/>
    </style:style>
    <style:style style:name="T121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2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font-weight-complex="bold" style:language-asian="pt" style:country-asian="BR"/>
    </style:style>
    <style:style style:name="P125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TableColumn127" style:family="table-column">
      <style:table-column-properties style:column-width="5.8083in"/>
    </style:style>
    <style:style style:name="Table126" style:family="table">
      <style:table-properties style:width="5.808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Normal" style:family="paragraph">
      <style:paragraph-properties fo:text-align="justify" fo:margin-top="0.0694in" fo:margin-bottom="0.0694in" fo:line-height="100%"/>
    </style:style>
    <style:style style:name="T134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37" style:parent-style-name="Normal" style:family="paragraph">
      <style:paragraph-properties fo:text-align="justify" fo:margin-top="0.0694in" fo:margin-bottom="0.0694in" fo:line-height="100%"/>
    </style:style>
    <style:style style:name="T138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41" style:parent-style-name="Normal" style:family="paragraph">
      <style:paragraph-properties fo:text-align="justify" fo:margin-top="0.0694in" fo:margin-bottom="0.0694in" fo:line-height="100%"/>
    </style:style>
    <style:style style:name="T142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45" style:parent-style-name="Normal" style:family="paragraph">
      <style:paragraph-properties fo:text-align="justify" fo:margin-top="0.0694in" fo:margin-bottom="0.0694in" fo:line-height="100%"/>
    </style:style>
    <style:style style:name="T146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49" style:parent-style-name="Normal" style:family="paragraph">
      <style:paragraph-properties fo:text-align="justify" fo:margin-top="0.0694in" fo:margin-bottom="0.0694in" fo:line-height="100%"/>
    </style:style>
    <style:style style:name="T150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53" style:parent-style-name="Normal" style:family="paragraph">
      <style:paragraph-properties fo:text-align="justify" fo:margin-top="0.0694in" fo:margin-bottom="0.0694in" fo:line-height="100%"/>
    </style:style>
    <style:style style:name="T154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P155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TableColumn157" style:family="table-column">
      <style:table-column-properties style:column-width="5.8986in"/>
    </style:style>
    <style:style style:name="Table156" style:family="table">
      <style:table-properties style:width="5.898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margin-top="0.0694in" fo:margin-bottom="0.0694in" fo:line-height="100%"/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top="0.0694in"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 fo:margin-bottom="0.0694in" fo:line-height="100%"/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top="0.0694in" fo:margin-bottom="0.0694in" fo:line-height="100%"/>
      <style:text-properties fo:font-size="12pt" style:font-size-asian="12pt" style:font-size-complex="12pt"/>
    </style:style>
    <style:style style:name="P178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TableColumn181" style:family="table-column">
      <style:table-column-properties style:column-width="0.2902in"/>
    </style:style>
    <style:style style:name="TableColumn182" style:family="table-column">
      <style:table-column-properties style:column-width="5.6041in"/>
    </style:style>
    <style:style style:name="Table180" style:family="table">
      <style:table-properties style:width="5.894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8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18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87" style:parent-style-name="Normal" style:family="paragraph">
      <style:paragraph-properties fo:text-align="justify" fo:margin-top="0.0694in" fo:margin-bottom="0.0694in" fo:line-height="100%"/>
    </style:style>
    <style:style style:name="T188" style:parent-style-name="Fonteparág.padrão" style:family="text">
      <style:text-properties style:font-name-asian="Times New Roman" style:font-name-complex="Arial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9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192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93" style:parent-style-name="Normal" style:family="paragraph">
      <style:paragraph-properties fo:text-align="justify" fo:margin-top="0.0694in" fo:margin-bottom="0.0694in" fo:line-height="100%"/>
    </style:style>
    <style:style style:name="T194" style:parent-style-name="Fonteparág.padrão" style:family="text">
      <style:text-properties style:font-name-asian="Times New Roman" style:font-name-complex="Arial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9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198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199" style:parent-style-name="Normal" style:family="paragraph">
      <style:paragraph-properties fo:text-align="justify" fo:margin-top="0.0694in" fo:margin-bottom="0.0694in" fo:line-height="100%"/>
    </style:style>
    <style:style style:name="T200" style:parent-style-name="Fonteparág.padrão" style:family="text">
      <style:text-properties style:font-name-asian="Times New Roman" style:font-name-complex="Arial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0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204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Normal" style:family="paragraph">
      <style:paragraph-properties fo:text-align="justify" fo:margin-top="0.0694in" fo:margin-bottom="0.0694in" fo:line-height="100%"/>
    </style:style>
    <style:style style:name="T206" style:parent-style-name="Fonteparág.padrão" style:family="text">
      <style:text-properties style:font-name-asian="Times New Roman" style:font-name-complex="Arial" style:language-asian="pt" style:country-asian="BR"/>
    </style:style>
    <style:style style:name="P207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TableColumn209" style:family="table-column">
      <style:table-column-properties style:column-width="5.8027in"/>
    </style:style>
    <style:style style:name="Table208" style:family="table">
      <style:table-properties style:width="5.802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12" style:parent-style-name="Normal" style:family="paragraph">
      <style:paragraph-properties fo:text-align="justify" fo:margin-top="0.0694in" fo:margin-bottom="0.0694in" fo:line-height="100%"/>
    </style:style>
    <style:style style:name="T213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1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Normal" style:family="paragraph">
      <style:paragraph-properties fo:text-align="justify" fo:margin-top="0.0694in" fo:margin-bottom="0.0694in" fo:line-height="100%"/>
    </style:style>
    <style:style style:name="T220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P221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olumn223" style:family="table-column">
      <style:table-column-properties style:column-width="1.425in"/>
    </style:style>
    <style:style style:name="TableColumn224" style:family="table-column">
      <style:table-column-properties style:column-width="2.093in"/>
    </style:style>
    <style:style style:name="Table222" style:family="table">
      <style:table-properties style:width="3.51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3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33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3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3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38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3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P240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olumn242" style:family="table-column">
      <style:table-column-properties style:column-width="0.6895in"/>
    </style:style>
    <style:style style:name="TableColumn243" style:family="table-column">
      <style:table-column-properties style:column-width="2.0666in"/>
    </style:style>
    <style:style style:name="Table241" style:family="table">
      <style:table-properties style:width="2.7562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51" style:parent-style-name="Normal" style:family="paragraph">
      <style:paragraph-properties fo:text-align="justify" fo:margin-top="0.0694in" fo:margin-bottom="0.0694in" fo:line-height="100%"/>
      <style:text-properties style:font-name-asian="Times New Roman" style:language-asian="pt" style:country-asian="BR"/>
    </style:style>
    <style:style style:name="TableCell252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5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5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57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5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6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TableCell262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6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style:language-asian="pt" style:country-asian="BR"/>
    </style:style>
    <style:style style:name="P264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olumn266" style:family="table-column">
      <style:table-column-properties style:column-width="5.8083in"/>
    </style:style>
    <style:style style:name="Table265" style:family="table">
      <style:table-properties style:width="5.808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Row270" style:family="table-row">
      <style:table-row-properties/>
    </style:style>
    <style:style style:name="TableCell271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72" style:parent-style-name="Normal" style:family="paragraph">
      <style:paragraph-properties fo:text-align="justify" fo:margin-top="0.0694in" fo:margin-bottom="0.0694in" fo:line-height="100%"/>
    </style:style>
    <style:style style:name="T273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solid #999999" fo:background-color="#FFFFFF" style:writing-mode="lr-tb" style:vertical-align="middle" fo:padding-top="0.0312in" fo:padding-left="0.0312in" fo:padding-bottom="0.0312in" fo:padding-right="0.0312in"/>
    </style:style>
    <style:style style:name="P276" style:parent-style-name="Normal" style:family="paragraph">
      <style:paragraph-properties fo:text-align="justify" fo:margin-top="0.0694in" fo:margin-bottom="0.0694in" fo:line-height="100%"/>
    </style:style>
    <style:style style:name="T277" style:parent-style-name="Fonteparág.padrão" style:family="text">
      <style:text-properties style:font-name-asian="Times New Roman" style:font-name-complex="Arial" style:font-weight-complex="bold" style:language-asian="pt" style:country-asian="BR"/>
    </style:style>
    <style:style style:name="P278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TableColumn280" style:family="table-column">
      <style:table-column-properties style:column-width="5.8986in"/>
    </style:style>
    <style:style style:name="Table279" style:family="table">
      <style:table-properties style:width="5.8986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284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285" style:parent-style-name="Normal" style:family="paragraph">
      <style:paragraph-properties fo:text-align="justify" fo:margin-top="0.0694in" fo:margin-bottom="0.0694in" fo:line-height="100%" fo:background-color="#FFFFFF"/>
    </style:style>
    <style:style style:name="T286" style:parent-style-name="Fonteparág.padrã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top="0.0694in" fo:margin-bottom="0.0694in" fo:line-height="100%"/>
      <style:text-properties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top="0.0694in" fo:margin-bottom="0.0694in" fo:line-height="100%"/>
      <style:text-properties fo:font-size="12pt" style:font-size-asian="12pt" style:font-size-complex="12pt"/>
    </style:style>
    <style:style style:name="P294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P295" style:parent-style-name="Normal" style:family="paragraph">
      <style:paragraph-properties fo:text-align="justify" fo:margin-top="0.0694in" fo:margin-bottom="0.0694in" fo:line-height="100%"/>
      <style:text-properties fo:font-size="12pt" style:font-size-asian="12pt" style:font-size-complex="12pt"/>
    </style:style>
    <style:style style:name="TableColumn297" style:family="table-column">
      <style:table-column-properties style:column-width="1.2763in" style:use-optimal-column-width="false"/>
    </style:style>
    <style:style style:name="TableColumn298" style:family="table-column">
      <style:table-column-properties style:column-width="1.6736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1.4763in" style:use-optimal-column-width="false"/>
    </style:style>
    <style:style style:name="Table296" style:family="table">
      <style:table-properties style:width="5.9027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694in" fo:margin-bottom="0.0694in" fo:line-height="100%"/>
    </style:style>
    <style:style style:name="P316" style:parent-style-name="Normal" style:family="paragraph">
      <style:paragraph-properties fo:text-align="center" fo:margin-top="0.0694in" fo:margin-bottom="0.0694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694in" fo:margin-bottom="0.0694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694in" fo:margin-bottom="0.0694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94in" fo:margin-bottom="0.0694in" fo:line-height="100%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94in" fo:margin-bottom="0.0694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694in" fo:margin-bottom="0.0694in" fo:line-height="100%"/>
    </style:style>
    <style:style style:name="T328" style:parent-style-name="Fonteparág.padrão" style:family="text">
      <style:text-properties fo:font-style="italic" style:font-style-asian="italic"/>
    </style:style>
    <style:style style:name="T329" style:parent-style-name="Fonteparág.padrão" style:family="text">
      <style:text-properties fo:font-style="italic" style:font-style-asian="italic"/>
    </style:style>
    <style:style style:name="P330" style:parent-style-name="Normal" style:family="paragraph">
      <style:paragraph-properties fo:text-align="center" fo:margin-top="0.0694in" fo:margin-bottom="0.0694in" fo:line-height="100%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694in" fo:margin-bottom="0.0694in" fo:line-height="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694in" fo:margin-bottom="0.0694in" fo:line-height="100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694in" fo:margin-bottom="0.0694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694in" fo:margin-bottom="0.0694in" fo:line-height="100%"/>
    </style:style>
    <style:style style:name="P340" style:parent-style-name="Normal" style:family="paragraph">
      <style:paragraph-properties fo:text-align="center" fo:margin-top="0.0694in" fo:margin-bottom="0.0694in"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694in" fo:margin-bottom="0.0694in"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694in" fo:margin-bottom="0.0694in" fo:line-height="10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694in" fo:margin-bottom="0.0694in" fo:line-height="10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694in" fo:margin-bottom="0.0694in" fo:line-height="100%"/>
    </style:style>
    <style:style style:name="P350" style:parent-style-name="Normal" style:family="paragraph">
      <style:paragraph-properties fo:text-align="center" fo:margin-top="0.0694in" fo:margin-bottom="0.0694in" fo:line-height="100%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694in" fo:margin-bottom="0.0694in" fo:line-height="100%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694in" fo:margin-bottom="0.0694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694in" fo:margin-bottom="0.0694in" fo:line-height="100%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694in" fo:margin-bottom="0.0694in" fo:line-height="100%"/>
    </style:style>
    <style:style style:name="P360" style:parent-style-name="Normal" style:family="paragraph">
      <style:paragraph-properties fo:text-align="center" fo:margin-top="0.0694in" fo:margin-bottom="0.0694in" fo:line-height="100%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694in" fo:margin-bottom="0.0694in" fo:line-height="100%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694in" fo:margin-bottom="0.0694in" fo:line-height="100%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694in" fo:margin-bottom="0.0694in" fo:line-height="100%"/>
    </style:style>
    <style:style style:name="TableRow367" style:family="table-row">
      <style:table-row-properties style:min-row-height="0.392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694in" fo:margin-bottom="0.0694in" fo:line-height="100%"/>
    </style:style>
    <style:style style:name="P370" style:parent-style-name="Normal" style:family="paragraph">
      <style:paragraph-properties fo:text-align="center" fo:margin-top="0.0694in" fo:margin-bottom="0.0694in" fo:line-height="10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694in" fo:margin-bottom="0.0694in"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694in" fo:margin-bottom="0.0694in" fo:line-height="100%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694in" fo:margin-bottom="0.0694in" fo:line-height="100%"/>
    </style:style>
    <style:style style:name="P377" style:parent-style-name="Normal" style:family="paragraph">
      <style:paragraph-properties fo:text-align="justify" fo:margin-top="0.0694in" fo:margin-bottom="0.0694in" fo:line-height="100%" fo:background-color="#FFFFFF"/>
    </style:style>
    <style:style style:name="T378" style:parent-style-name="Fonteparág.padrão" style:family="text">
      <style:text-properties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38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38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font-size="12pt" style:font-size-asian="12pt" style:font-size-complex="12pt" style:language-asian="pt" style:country-asian="BR"/>
    </style:style>
    <style:style style:name="P382" style:parent-style-name="Normal" style:family="paragraph">
      <style:paragraph-properties fo:text-align="justify" fo:margin-bottom="0in" fo:line-height="100%" fo:background-color="#FFFFFF"/>
    </style:style>
    <style:style style:name="T383" style:parent-style-name="Fonteparág.padrão" style:family="text">
      <style:text-properties style:font-name-asian="Times New Roman" style:font-name-complex="Arial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2">ANEXO I – Cronograma do Processo Seletivo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ata provável</text:span></text:p>
          </table:table-cell>
          <table:table-cell table:style-name="TableCell10">
            <text:p text:style-name="P11"><text:span text:style-name="T12">Atividades</text:span></text:p>
          </table:table-cell>
        </table:table-row>
        <table:table-row table:style-name="TableRow13">
          <table:table-cell table:style-name="TableCell14">
            <text:p text:style-name="P15">09/07/2019</text:p>
          </table:table-cell>
          <table:table-cell table:style-name="TableCell16">
            <text:p text:style-name="P17">Publicação do Edital</text:p>
          </table:table-cell>
        </table:table-row>
        <table:table-row table:style-name="TableRow18">
          <table:table-cell table:style-name="TableCell19">
            <text:p text:style-name="P20">15/07/2019</text:p>
          </table:table-cell>
          <table:table-cell table:style-name="TableCell21">
            <text:p text:style-name="P22">Abertura das inscrições</text:p>
          </table:table-cell>
        </table:table-row>
        <table:table-row table:style-name="TableRow23">
          <table:table-cell table:style-name="TableCell24">
            <text:p text:style-name="P25">26/07/2019</text:p>
          </table:table-cell>
          <table:table-cell table:style-name="TableCell26">
            <text:p text:style-name="P27">Data de encerramento das inscrições</text:p>
          </table:table-cell>
        </table:table-row>
        <table:table-row table:style-name="TableRow28">
          <table:table-cell table:style-name="TableCell29">
            <text:p text:style-name="P30">09/08/2019</text:p>
          </table:table-cell>
          <table:table-cell table:style-name="TableCell31">
            <text:p text:style-name="P32">Data da divulgação do Resultado Provisório (item 5.3)</text:p>
          </table:table-cell>
        </table:table-row>
        <table:table-row table:style-name="TableRow33">
          <table:table-cell table:style-name="TableCell34">
            <text:p text:style-name="P35">15/08/2019</text:p>
          </table:table-cell>
          <table:table-cell table:style-name="TableCell36">
            <text:p text:style-name="P37">Data limite para o envio de recursos</text:p>
          </table:table-cell>
        </table:table-row>
        <table:table-row table:style-name="TableRow38">
          <table:table-cell table:style-name="TableCell39">
            <text:p text:style-name="P40">26/08/2019</text:p>
          </table:table-cell>
          <table:table-cell table:style-name="TableCell41">
            <text:p text:style-name="P42">Data limite para divulgação do resultado definitivo do processo seletivo</text:p>
          </table:table-cell>
        </table:table-row>
        <table:table-row table:style-name="TableRow43">
          <table:table-cell table:style-name="TableCell44">
            <text:p text:style-name="P45">29/08/2019</text:p>
          </table:table-cell>
          <table:table-cell table:style-name="TableCell46">
            <text:p text:style-name="P47">Data limite para indicação dos<text:s/>representantes pelas organizações selecionadas (item 6.4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8">ANEXO II – FORMULÁRIO DE INSCRIÇÃO</text:p>
      <text:p text:style-name="P49">Para organizações e interessados da área acadêmica</text:p>
      <text:p text:style-name="P50">Edital Nº 01/2019</text:p>
      <text:p text:style-name="P51">Processo seletivo de membros da sociedade civil, organizações e representantes da área acadêmica, para comporem o Conselho de Transparência Pública e Combate à Corrupção - CTPC/MG.</text:p>
      <text:p text:style-name="P52">1. Categoria de participação: assinale a opção escolhida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Categoria I: organizações com experiência comprovada em projetos ou na execução de trabalhos nas áreas de fomento em transparência, acesso à informação, controle social, integridade ou em prevenção e combate à corrupção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Categoria II: representantes da área acadêmica, com estudos ou pesquisas em temas correlatos às temáticas desenvolvidas no âmbito do Conselho, integrantes ou não de grupos de pesquisa</text:p>
          </table:table-cell>
        </table:table-row>
      </table:table>
      <text:p text:style-name="P66">2. Dados de identificação e contato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ome:</text:span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Tempo de funcionamento/experiência (</text:span><text:span text:style-name="T80">em anos)</text:span><text:span text:style-name="T81">:</text:span>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Número do CNPJ/CPF:</text:span>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Endereço completo:</text:span></text:p>
          </table:table-cell>
        </table:table-row>
        <table:table-row table:style-name="TableRow96">
          <table:table-cell table:style-name="TableCell97">
            <text:p text:style-name="P98">Endereço:</text:p>
            <text:p text:style-name="P99">Cidade:</text:p>
            <text:p text:style-name="P100">Estado:</text:p>
            <text:p text:style-name="P101">CEP:</text:p>
          </table:table-cell>
        </table:table-row>
        <table:table-row table:style-name="TableRow102">
          <table:table-cell table:style-name="TableCell103">
            <text:p text:style-name="P104"><text:span text:style-name="T105">Número de(s) telefone(s) (incluindo o DDD):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Endereço eletrônico ("e-mail"):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ndereço eletrônico da página da<text:s/></text:span><text:span text:style-name="T120">internet</text:span><text:span text:style-name="T121"><text:s/>da organização (caso exista):</text:span></text:p>
          </table:table-cell>
        </table:table-row>
        <table:table-row table:style-name="TableRow122">
          <table:table-cell table:style-name="TableCell123">
            <text:p text:style-name="P124">Link para o currículo Lattes do acadêmico:</text:p>
          </table:table-cell>
        </table:table-row>
      </table:table>
      <text:soft-page-break/>
      <text:p text:style-name="P125">3. Dados do(a) representante legal, na hipótese de organização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Nome completo (sem abreviação):</text:span></text:p>
          </table:table-cell>
        </table:table-row>
        <table:table-row table:style-name="TableRow135">
          <table:table-cell table:style-name="TableCell136">
            <text:p text:style-name="P137"><text:span text:style-name="T138">Data de nascimento (dd/mm/aaaa):</text:span></text:p>
          </table:table-cell>
        </table:table-row>
        <table:table-row table:style-name="TableRow139">
          <table:table-cell table:style-name="TableCell140">
            <text:p text:style-name="P141"><text:span text:style-name="T142">Documento de identidade (número e órgão expedidor):</text:span></text:p>
          </table:table-cell>
        </table:table-row>
        <table:table-row table:style-name="TableRow143">
          <table:table-cell table:style-name="TableCell144">
            <text:p text:style-name="P145"><text:span text:style-name="T146">Número do CPF (Cadastro de Pessoas Físicas):</text:span></text:p>
          </table:table-cell>
        </table:table-row>
        <table:table-row table:style-name="TableRow147">
          <table:table-cell table:style-name="TableCell148">
            <text:p text:style-name="P149"><text:span text:style-name="T150">Número(s) do(s) telefone(s) (incluindo o DDD):</text:span></text:p>
          </table:table-cell>
        </table:table-row>
        <table:table-row table:style-name="TableRow151">
          <table:table-cell table:style-name="TableCell152">
            <text:p text:style-name="P153"><text:span text:style-name="T154">Endereço eletrônico do(a) representante ("e-mail"):</text:span></text:p>
          </table:table-cell>
        </table:table-row>
      </table:table>
      <text:p text:style-name="P155">4. Descrição sintética das atividades realizadas pela organização ou do interessado da área acadêmica: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/>
          </table:table-cell>
        </table:table-row>
      </table:table>
      <text:p text:style-name="P162">5. Foram digitalizados e serão encaminhados por meio eletrônico, além desses, os seguintes documentos:</text:p>
      <text:p text:style-name="P163">a) cópia legível do Cadastro Nacional da Pessoa Jurídica (CNPJ), ou do documento com número do Cadastro de Pessoa Física (CPF), conforme o caso;</text:p>
      <text:p text:style-name="P164">b) cópia de documento de constituição ou indicação da diretoria, da presidência ou da coordenação-geral atual, na hipótese de organização;</text:p>
      <text:p text:style-name="P165">c) formulário(s) de projeto ou trabalho preenchido(s) e assinado(s) pelo(a) representante legal da organização (Anexo III) [preencher 1 formulário para cada projeto inscrito];</text:p>
      <text:p text:style-name="P166">d) cópia de documentos que comprovem a vinculação a instituição de pesquisa ou de ensino superior e de documentos que indiquem estudos ou pesquisas em temas correlatos às temáticas desenvolvidas no âmbito do Conselho;</text:p>
      <text:p text:style-name="P167">e) 1 (um) único formulário de experiência acadêmica (Anexo IV).</text:p>
      <text:p text:style-name="P168"><text:span text:style-name="T169">Declaração</text:span><text:span text:style-name="T170">: "Atesto a veracidade das informações descritas neste formulário de inscrição e me declaro ciente que a falsidade dessa declaração configura crime previsto no Código Penal Brasileiro, passível de apuração na forma da Lei".</text:span></text:p>
      <text:p text:style-name="P171">____________________________________________________________</text:p>
      <text:p text:style-name="P172">Assinatura do(a) Candidato(a)</text:p>
      <text:p text:style-name="P173">(Representante legal da organização ou interessado da área acadêmica)</text:p>
      <text:p text:style-name="Normal"><text:span text:style-name="T174">CPF:</text:span></text:p>
      <text:p text:style-name="Normal"/>
      <text:p text:style-name="Normal"/>
      <text:p text:style-name="Normal"/>
      <text:p text:style-name="P175">ANEXO III – FORMULÁRIO DE PROJETO OU TRABALHO</text:p>
      <text:p text:style-name="P176">Para organizações<text:s/></text:p>
      <text:p text:style-name="P177">Edital Nº 01/2019</text:p>
      <text:p text:style-name="P178">Processo seletivo de membros da sociedade civil, organizações e representantes da área acadêmica, para comporem o Conselho de Transparência Pública e Combate à Corrupção – CTPC/MG.</text:p>
      <text:p text:style-name="P179">1.Categoria de participação: assinale a opção escolhida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Categoria 1: Projeto ou trabalho de<text:s/></text:span>Prevenção e combate à corrupção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Categoria 2: Projeto ou trabalho de<text:s/></text:span>Fomento da transparência e do acesso à informação pública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Categoria 3: Projeto ou trabalho de<text:s/></text:span>Integridade e ética nos setores público e privado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Categoria 4: Projeto ou trabalho de<text:s/></text:span>Controle social para acompanhamento e fiscalização da aplicação dos recursos públicos</text:p>
          </table:table-cell>
        </table:table-row>
      </table:table>
      <text:p text:style-name="P207">2. Identificação do Projeto: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Nome do Projeto: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Objetivos do Projeto:</text:span></text:p>
          </table:table-cell>
        </table:table-row>
      </table:table>
      <text:p text:style-name="P221">3. Duração do Projeto (para projetos em andamento, considerar data final como junho de 2019):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Data inicial (mês/ano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ata final (mês/ano)</text:p>
          </table:table-cell>
          <table:table-cell table:style-name="TableCell238">
            <text:p text:style-name="P239"/>
          </table:table-cell>
        </table:table-row>
      </table:table>
      <text:p text:style-name="P240">4. Abrangência do Projeto: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unicipal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Estadual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Nacional</text:p>
          </table:table-cell>
        </table:table-row>
      </table:table>
      <text:p text:style-name="P264">5. Resultados do Projeto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Resultados Previstos:</text:span></text:p>
          </table:table-cell>
        </table:table-row>
        <table:table-row table:style-name="TableRow274">
          <table:table-cell table:style-name="TableCell275">
            <text:p text:style-name="P276"><text:span text:style-name="T277">Resultados Alcançados:</text:span></text:p>
          </table:table-cell>
        </table:table-row>
      </table:table>
      <text:p text:style-name="P278">6.Indique fontes para verificação das informações do projeto (abrangência, duração, alcance de resultados):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</table:table-cell>
        </table:table-row>
      </table:table>
      <text:p text:style-name="P285"><text:span text:style-name="T286">Declaração</text:span><text:span text:style-name="T287">: "Atesto a veracidade das informações descritas neste FORMULÁRIO DE PROJETO OU TRABALHO e me declaro ciente que a falsidade dessa declaração configura crime previsto no Código Penal Brasileiro, passível de apuração na forma da Lei".</text:span></text:p>
      <text:p text:style-name="P288">_____________________________</text:p>
      <text:p text:style-name="P289">Assinatura do(a) Representante Legal</text:p>
      <text:p text:style-name="P290">CPF: _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91">ANEXO IV – FORMULÁRIO DE EXPERIÊNCIA ACADÊMICA</text:p>
      <text:p text:style-name="P292">Para área acadêmica</text:p>
      <text:p text:style-name="P293">Edital Nº 01/2019</text:p>
      <text:p text:style-name="P294">Processo seletivo de membros da sociedade civil, organizações e representantes da área acadêmica, para comporem o Conselho de Transparência Pública e Combate à Corrupção – CTPC/MG.</text:p>
      <text:p text:style-name="P295">1.Critérios de experiência acadêmica: informe a quantidade de unidades passíveis de comprovação para cada um dos critérios abaixo, respeitando-se o máximo de unidades a serem avaliadas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RITÉRIO</text:p>
          </table:table-cell>
          <table:table-cell table:style-name="TableCell305">
            <text:p text:style-name="P306">TEMÁTICA</text:p>
          </table:table-cell>
          <table:table-cell table:style-name="TableCell307">
            <text:p text:style-name="P308">UND. DE MEDIDA</text:p>
          </table:table-cell>
          <table:table-cell table:style-name="TableCell309">
            <text:p text:style-name="P310">MÁX. DE UNDs.</text:p>
          </table:table-cell>
          <table:table-cell table:style-name="TableCell311">
            <text:p text:style-name="P312">UNIDADES COMPROVADAS EM DOCUMENTOS.</text:p>
          </table:table-cell>
        </table:table-row>
        <table:table-row table:style-name="TableRow313">
          <table:table-cell table:style-name="TableCell314">
            <text:p text:style-name="P315">Docência em nível de graduação</text:p>
            <text:p text:style-name="P316"/>
          </table:table-cell>
          <table:table-cell table:style-name="TableCell317" table:number-rows-spanned="6">
            <text:p text:style-name="P318">Prevenção e combate à corrupção; Fomento da transparência e do acesso à informação pública; Integridade e ética nos setores público e privado; Controle social para acompanhamento e fiscalização da aplicação dos recursos públicos.</text:p>
          </table:table-cell>
          <table:table-cell table:style-name="TableCell319">
            <text:p text:style-name="P320">Semestre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Docência em nível de pós-graduação<text:s/><text:span text:style-name="T328">lato sensu</text:span><text:s/>ou<text:s/><text:span text:style-name="T329">stricto sensu</text:span></text:p>
          </table:table-cell>
          <table:covered-table-cell>
            <text:p text:style-name="P330"/>
          </table:covered-table-cell>
          <table:table-cell table:style-name="TableCell331">
            <text:p text:style-name="P332">Semestre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Experiência profissional fora da docência</text:p>
          </table:table-cell>
          <table:covered-table-cell>
            <text:p text:style-name="P340"/>
          </table:covered-table-cell>
          <table:table-cell table:style-name="TableCell341">
            <text:p text:style-name="P342">Semestre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rtigos científicos em periódicos ou em eventos científicos</text:p>
          </table:table-cell>
          <table:covered-table-cell>
            <text:p text:style-name="P350"/>
          </table:covered-table-cell>
          <table:table-cell table:style-name="TableCell351">
            <text:p text:style-name="P352">Unidade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Orientação de trabalhos acadêmicos</text:p>
          </table:table-cell>
          <table:covered-table-cell>
            <text:p text:style-name="P360"/>
          </table:covered-table-cell>
          <table:table-cell table:style-name="TableCell361">
            <text:p text:style-name="P362">Unidade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oordenação ou elaboração de projetos</text:p>
          </table:table-cell>
          <table:covered-table-cell>
            <text:p text:style-name="P370"/>
          </table:covered-table-cell>
          <table:table-cell table:style-name="TableCell371">
            <text:p text:style-name="P372">Unidade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Declaração</text:span><text:span text:style-name="T379">: "Atesto que as informações descritas neste FORMULÁRIO DE EXPERIÊNCIA ACADÊMICA são passíveis de comprovação por documentos encaminhados no ato de inscrição e me declaro ciente que a falsidade dessa declaração configura crime previsto no Código Penal Brasileiro, passível de apuração na forma da Lei".</text:span></text:p>
      <text:p text:style-name="P380">_____________________________</text:p>
      <text:p text:style-name="P381">Assinatura</text:p>
      <text:p text:style-name="P382"><text:span text:style-name="T383">CPF: 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Ricardo de Paula (CGE)</meta:initial-creator>
    <dc:creator>Patrícia Corrêa Giudice</dc:creator>
    <meta:creation-date>2019-07-12T14:20:00Z</meta:creation-date>
    <dc:date>2019-07-12T17:39:00Z</dc:date>
    <meta:template xlink:href="Normal" xlink:type="simple"/>
    <meta:editing-cycles>3</meta:editing-cycles>
    <meta:editing-duration>PT420S</meta:editing-duration>
    <meta:document-statistic meta:page-count="7" meta:paragraph-count="12" meta:word-count="991" meta:character-count="6336" meta:row-count="44" meta:non-whitespace-character-count="5357"/>
  </office:meta>
</office:document-meta>
</file>